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903cm" table:align="left"/>
    </style:style>
    <style:style style:name="Table1.A" style:family="table-column">
      <style:table-column-properties style:column-width="4.706cm"/>
    </style:style>
    <style:style style:name="Table1.B" style:family="table-column">
      <style:table-column-properties style:column-width="4.593cm"/>
    </style:style>
    <style:style style:name="Table1.C" style:family="table-column">
      <style:table-column-properties style:column-width="7.604cm"/>
    </style:style>
    <style:style style:name="Table1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9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5" style:family="paragraph" style:parent-style-name="Table_20_Contents">
      <style:text-properties style:font-name="Arial" fo:font-size="9pt" fo:font-style="italic" officeooo:rsid="000846c7" officeooo:paragraph-rsid="000846c7" style:font-size-asian="9pt" style:font-style-asian="italic" style:font-size-complex="9pt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846c7" officeooo:paragraph-rsid="000846c7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ab5b5" officeooo:paragraph-rsid="000ab5b5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739c8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officeooo:paragraph-rsid="000846c7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officeooo:paragraph-rsid="00094186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officeooo:rsid="000846c7" officeooo:paragraph-rsid="000846c7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officeooo:rsid="000ab5b5" officeooo:paragraph-rsid="000ab5b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fo:font-weight="bold" officeooo:paragraph-rsid="00094186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size="12pt" fo:font-weight="bold" officeooo:paragraph-rsid="000b14a6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officeooo:paragraph-rsid="00094186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rsid="000739c8" officeooo:paragraph-rsid="000739c8" style:font-size-asian="12pt" style:font-size-complex="12pt"/>
    </style:style>
    <style:style style:name="P17" style:family="paragraph" style:parent-style-name="Text_20_body">
      <style:text-properties fo:font-weight="normal" officeooo:paragraph-rsid="000739c8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0739c8"/>
    </style:style>
    <style:style style:name="P20" style:family="paragraph" style:parent-style-name="Text_20_body">
      <style:text-properties officeooo:paragraph-rsid="000739c8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b14a6" style:text-blinking="false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846c7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ab5b5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094186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846c7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ab5b5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94186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b14a6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c8519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f5f44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f7128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94186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b14a6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0b14a6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tyle="normal" style:text-underline-style="none" officeooo:rsid="00094186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bold" officeooo:rsid="000f7128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Arial1" fo:font-size="9pt" fo:font-style="normal" style:text-underline-style="solid" style:text-underline-width="auto" style:text-underline-color="font-color" fo:font-weight="normal" fo:background-color="transparent" loext:char-shading-value="0"/>
    </style:style>
    <style:style style:name="T21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font-variant="normal" fo:text-transform="none" fo:color="#00000a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a" style:text-line-through-style="none" style:text-line-through-type="none" style:font-name="Arial1" fo:font-style="normal" style:text-underline-style="none" fo:font-weight="normal" officeooo:rsid="00094186" style:text-blinking="false" fo:background-color="transparent" loext:char-shading-value="0"/>
    </style:style>
    <style:style style:name="T24" style:family="text">
      <style:text-properties fo:font-variant="normal" fo:text-transform="none" fo:color="#00000a" style:text-line-through-style="none" style:text-line-through-type="none" style:font-name="Arial1" fo:font-style="normal" style:text-underline-style="none" fo:font-weight="normal" officeooo:rsid="000b14a6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a" style:text-line-through-style="none" style:text-line-through-type="none" style:font-name="Arial1" fo:font-style="normal" style:text-underline-style="none" officeooo:rsid="00094186" style:text-blinking="false" fo:background-color="transparent" loext:char-shading-value="0" style:font-weight-asian="bold" style:font-weight-complex="bold"/>
    </style:style>
    <style:style style:name="T26" style:family="text">
      <style:text-properties fo:font-weight="normal"/>
    </style:style>
    <style:style style:name="T27" style:family="text">
      <style:text-properties style:font-name="Arial" fo:font-weight="bold" officeooo:rsid="000739c8" style:font-weight-asian="bold" style:font-weight-complex="bold"/>
    </style:style>
    <style:style style:name="T28" style:family="text">
      <style:text-properties style:font-name="Arial" fo:font-weight="bold" officeooo:rsid="000f5f44" style:font-weight-asian="bold" style:font-weight-complex="bold"/>
    </style:style>
    <style:style style:name="T29" style:family="text">
      <style:text-properties style:font-name="Arial" fo:font-size="12pt" fo:font-weight="bold" officeooo:rsid="000739c8" style:font-size-asian="12pt" style:font-weight-asian="bold" style:font-size-complex="12pt" style:font-weight-complex="bold"/>
    </style:style>
    <style:style style:name="T30" style:family="text">
      <style:text-properties officeooo:rsid="000b14a6"/>
    </style:style>
    <style:style style:name="T31" style:family="text">
      <style:text-properties officeooo:rsid="000f5f44"/>
    </style:style>
    <style:style style:name="T32" style:family="text">
      <style:text-properties officeooo:rsid="000f5f44" style:font-weight-asian="bold" style:font-weight-complex="bold"/>
    </style:style>
    <style:style style:name="T33" style:family="text">
      <style:text-properties officeooo:rsid="000739c8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8">Planilha</text:span><text:span text:style-name="T27"> de Mapeamento de Dados ou Data Mapping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1">Do mapeamento inicial geral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">Questionamento</text:p>
          </table:table-cell>
          <table:table-cell table:style-name="Table1.A1" office:value-type="string">
            <text:p text:style-name="P1">Orientação</text:p>
          </table:table-cell>
          <table:table-cell table:style-name="Table1.A1" office:value-type="string">
            <text:p text:style-name="P1">Resposta</text:p>
          </table:table-cell>
        </table:table-row>
        <table:table-row>
          <table:table-cell table:style-name="Table1.A1" office:value-type="string">
            <text:p text:style-name="P2">Qual o segmento da empresa?</text:p>
          </table:table-cell>
          <table:table-cell table:style-name="Table1.A1" office:value-type="string">
            <text:p text:style-name="P3">Qual a atividade que a empresa realiza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área?</text:p>
          </table:table-cell>
          <table:table-cell table:style-name="Table1.A1" office:value-type="string">
            <text:p text:style-name="P3">Ex: financeiro, RH, vendas,marketing, etc., necessitando listar todo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o processo?</text:p>
          </table:table-cell>
          <table:table-cell table:style-name="Table1.A1" office:value-type="string">
            <text:p text:style-name="P3">Ex: financeiro (contas a pagar, contas a receber), RH (contratação), vendas (cadastro de cliente) etc., necessitando listar todo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categoria de dados pessoais de titulares de dados?</text:p>
          </table:table-cell>
          <table:table-cell table:style-name="Table1.A1" office:value-type="string">
            <text:p text:style-name="P3">Dados pessoais, dados pessoais sensíveis, dados de crianças e adolescente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is os tipos de dados pessoais estão incluídos em cada categoria?</text:p>
          </table:table-cell>
          <table:table-cell table:style-name="Table1.A1" office:value-type="string">
            <text:p text:style-name="P3">Realizar a listagem de cada tipo de dado. Ex: nome, CPF, RG, endereço, geolocalização, histórico de compras, histórico de pesquisas realizadas online, imagens, etc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is os tipos de dados pessoais são tratados por esta área?</text:p>
          </table:table-cell>
          <table:table-cell table:style-name="Table1.A1" office:value-type="string">
            <text:p text:style-name="P3">Ex: dados de consumidores, empregados, base de dados de marketing, etc., necessitando listar todo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De que forma os dados são utilizados?</text:p>
          </table:table-cell>
          <table:table-cell table:style-name="Table1.A1" office:value-type="string">
            <text:p text:style-name="P3">Em ambiente físico? Digital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origem do dado coleta?</text:p>
          </table:table-cell>
          <table:table-cell table:style-name="Table1.A1" office:value-type="string">
            <text:p text:style-name="P3">Realizar a listagem da fonte de coleta dos dados pessoais. Ex: se disponibilizado diretamente pelo usuário, se por meio de coleta física, ou equipamento, se por disponibilizado por terceiros. É necessário que seja identificada a fonte e a forma como ocorreu a coleta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Onde usualmente a empresa armazena esses dados: em sistemas, e-mails, planilhas, contratos, notas, recibos, etc?</text:p>
          </table:table-cell>
          <table:table-cell table:style-name="Table1.A1" office:value-type="string">
            <text:p text:style-name="P3">Descrever o local de armazenamento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finalidade da coleta?</text:p>
          </table:table-cell>
          <table:table-cell table:style-name="Table1.A1" office:value-type="string">
            <text:p text:style-name="P3">Após a listagem dos questionamentos anteriores de forma detalhada, é <text:soft-page-break/>necessária a informação quanto à finalidade que não poderá ser feita de forma genérica, a exemplo: pesquisa, desenvolvimento de produto, integridade dos sistemas, melhora no serviço. A finalidade deverá ser objetiva e definir o que de fato, a empresa fará com aquele dado coletado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base legal aplicável para cada finalidade de tratamento realizado? Caso seja o consentimento, deverá haver especificação sobre a forma como ele é obtido.</text:p>
          </table:table-cell>
          <table:table-cell table:style-name="Table1.A1" office:value-type="string">
            <text:p text:style-name="P3">Para cada finalidade deverá ser indicada a base legal para justificar esse tratamento, podendo ser por exemplo, o legítimo interesse desde que não prejudique os direitos individuais e liberdades fundamentais do titular de dados, o consentimento que poderá ser obtido do usuário; os necessário para cumprimento de um contrato, para o cumprimento de uma obrigação legal; para fins de administração da justiça, para a proteção da vida e saúde do titular;</text:p>
            <text:p text:style-name="P3">para o necessário cumprimento de ações de interesse público pelo poder público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em tem acesso aos dados?</text:p>
          </table:table-cell>
          <table:table-cell table:style-name="Table1.A1" office:value-type="string">
            <text:p text:style-name="P3">Todos os colaboradores desta área? Os gestores somente? Listar!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<text:span text:style-name="T5">Houve utilização da base legal do Legítimo Interesse? Se positivo, foi realizado o LIA?</text:span><text:span text:style-name="T21"> </text:span><text:span text:style-name="T20">Material disponível no ponto 3.</text:span></text:p>
          </table:table-cell>
          <table:table-cell table:style-name="Table1.A1" office:value-type="string">
            <text:p text:style-name="P3">LIA (Legitimate Interests Assessment) é teste de viabilidade da utilização da base legal do Legítimo Interesse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o período de retenção dos dados tratados?(Dados somente podem ser mantidos enquanto necessários para atingir a sua finalidade)</text:p>
          </table:table-cell>
          <table:table-cell table:style-name="Table1.A1" office:value-type="string">
            <text:p text:style-name="P3">Ao realizar o tratamento de dados, a empresa precisa estar ciente de que o dados só poderão ser mantidos pelo tempo necessário para atingir a sua finalidade. Neste caso, deverá haver a indicação do período de retenção para cada dado tratado, não devendo ser mantido por prazo superior ao necessário para atingir a sua finalidade. Entretanto, deve-se sempre <text:soft-page-break/>verificar se sua guarda não decorre de cumprimento de obrigação legal ou regulatória pelo controlador, contratual ou, eventualmente para fins judiciai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justificativa regulatória para a retenção dos dados?</text:p>
          </table:table-cell>
          <table:table-cell table:style-name="Table1.A1" office:value-type="string">
            <text:p text:style-name="P3">Por exemplo: com base em algum dispositivo do MCI, Bacen, Daer, ANAC, etc.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A empresa realiza o compartilhamento com terceiros?</text:p>
          </table:table-cell>
          <table:table-cell table:style-name="Table1.A1" office:value-type="string">
            <text:p text:style-name="P3">Caso a empresa compartilhe dados com terceiros, detalhar com quem, qual a finalidade e a base legal aplicável para este compartilhamento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Há coleta de dados sensíveis?</text:p>
          </table:table-cell>
          <table:table-cell table:style-name="Table1.A1" office:value-type="string">
            <text:p text:style-name="P3">Indicar quais os dados sensíveis foram coletados, como por exemplo: dados sobre religião, saúde, genético, político, etc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base legal utilizada para o tratamento do dados sensíveis?</text:p>
          </table:table-cell>
          <table:table-cell table:style-name="Table1.A1" office:value-type="string">
            <text:p text:style-name="P3">Verificar bases legais para o tratamento dos dados sensíveis, tais como consentimento expresso, para tutela da saúde, cumprimento de uma obrigação legal. Não poderá ser aplicado o Legítimo Interesse em nenhuma hipótese para das sensívei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l a localidade do tratamento dos dados?</text:p>
          </table:table-cell>
          <table:table-cell table:style-name="Table1.A1" office:value-type="string">
            <text:p text:style-name="P3">Área Geográfica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A empresa realiza tratamento de dados fora do Brasil?</text:p>
          </table:table-cell>
          <table:table-cell table:style-name="Table1.A1" office:value-type="string">
            <text:p text:style-name="P3">Se positivo, informar países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is são os direitos dos titulares para esta finalidade?</text:p>
          </table:table-cell>
          <table:table-cell table:style-name="Table1.A1" office:value-type="string">
            <text:p text:style-name="P5">Relacionar os direitos previstos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A empresa observou o Princípio da Minimização no tratamento de dados realizado?</text:p>
          </table:table-cell>
          <table:table-cell table:style-name="Table1.A1" office:value-type="string">
            <text:p text:style-name="P3">Verificar se a empresa coletou somente o mínimo necessário de dados para atingir a finalidade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A empresa realiza somente o tratamento dos dados necessários ao alcance da finalidade de suas atividades?</text:p>
          </table:table-cell>
          <table:table-cell table:style-name="Table1.A1" office:value-type="string">
            <text:p text:style-name="P3">Caso colete dados que entenda desnecessários à sua atividade precisa detalhar e informar a razão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is as medidas imediatas a empresa entende necessárias à adequação às disposições contidas na Lei Geral de Proteção de Dados?</text:p>
          </table:table-cell>
          <table:table-cell table:style-name="Table1.A1" office:value-type="string">
            <text:p text:style-name="P3">Ex: ajuste ou criação de Políticas de Privacidade, Políticas internas, Políticas de descarte de dados, implementação de medidas de relacionadas à segurança <text:soft-page-break/>da informação e etc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Quais as medidas internas de segurança da informação que a empresa já adota?</text:p>
          </table:table-cell>
          <table:table-cell table:style-name="Table1.A1" office:value-type="string">
            <text:p text:style-name="P5">Informar todas as medidas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Como ocorrerá o descarte dos dados?</text:p>
          </table:table-cell>
          <table:table-cell table:style-name="Table1.A1" office:value-type="string">
            <text:p text:style-name="P3">Descrever como será feito o descarte seguro dos dados após ser atingida a sua finalidade.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>Demais observações?</text:p>
          </table:table-cell>
          <table:table-cell table:style-name="Table1.A1" office:value-type="string">
            <text:p text:style-name="P3">Relatar tudo que entender necessário.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9"><text:span text:style-name="T26"><text:line-break/><text:line-break/></text:span><text:span text:style-name="T29">Notas</text:span></text:p>
      <text:p text:style-name="P16">- Você poderá criar novos questionamentos e novas colunas conforme for a atividade que a sua empresa desenvolve;</text:p>
      <text:p text:style-name="P16">- também haverá algumas situações em que você poderá suprimir o questionamento por não se aplicar à atividade da sua empresa;</text:p>
      <text:p text:style-name="P16">- o mapeamento nunca será estático, pois sempre que a empresa realizar um novo tratamento de dados, deverá ser atualizada a tabela</text:p>
      <text:p text:style-name="P17"><text:lin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0T20:21:10.846328818</meta:creation-date>
    <dc:date>2020-09-24T17:48:19.282814468</dc:date>
    <meta:editing-duration>PT14H10M57S</meta:editing-duration>
    <meta:editing-cycles>6</meta:editing-cycles>
    <meta:generator>LibreOffice/6.4.4.2$MacOSX_X86_64 LibreOffice_project/3d775be2011f3886db32dfd395a6a6d1ca2630ff</meta:generator>
    <meta:document-statistic meta:table-count="1" meta:image-count="0" meta:object-count="0" meta:page-count="4" meta:paragraph-count="65" meta:word-count="897" meta:character-count="5793" meta:non-whitespace-character-count="4957"/>
  </office:meta>
</office:document-meta>
</file>